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anusstraat 21 Nijmegen: verwijderen van de muur tussen de keuken e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verwijderen van de muur tussen de keuken en de woonkamer (Lindanus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339.01</text:p>
            <text:p text:style-name="common-al">
            <text:span text:style-name="nadrukvet">Product: </text:span>omgevingsvergunning</text:p>
            <text:p text:style-name="common-al">
            <text:span text:style-name="nadrukvet">Ontvangst: </text:span>1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1EEF64E-6EDB-4506-9905-E89C35CEEA17" xlink:type="simple">http://www.nijmegen.nl/vergunningpagina/?guid=21EEF64E-6EDB-4506-9905-E89C35CEEA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9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9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9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anusstraat 21 Nijmegen: verwijderen van de muur tussen de keuken en de woonkamer - omgevingsvergunning - Aanvraag ontvangen</meta:user-defined>
    <meta:user-defined meta:name="DCTERMS.W3CDTF/DCTERMS.available">2023-03-21</meta:user-defined>
    <meta:user-defined meta:name="DCTERMS.W3CDTF/OVERHEIDop.jaargang">2023</meta:user-defined>
    <meta:user-defined meta:name="OVERHEIDop.publicationIssue">120790</meta:user-defined>
    <meta:user-defined meta:name="OVERHEIDop.GmbID/DC.identifier">gmb-2023-120790</meta:user-defined>
    <meta:user-defined meta:name="OVERHEIDop.versieInformatie"/>
  </office:meta>
</office:document-meta>
</file>