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566 te Nijmegen: plaatsen van een dakopbouw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plaatsen van een dakopbouw op de woning (Hegdambroek 25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29.02</text:p>
            <text:p text:style-name="common-al">
            <text:span text:style-name="nadrukvet">Product: </text:span>omgevingsvergunning</text:p>
            <text:p text:style-name="common-al">
            <text:span text:style-name="nadrukvet">Ontvangst: </text:span>1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0BE5889-642B-493E-93DE-60E2F7113F04" xlink:type="simple">http://www.nijmegen.nl/vergunningpagina/?guid=60BE5889-642B-493E-93DE-60E2F7113F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7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7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7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gdambroek 2566 te Nijmegen: plaatsen van een dakopbouw op de woning - omgevingsvergunning - Aanvraag ontvangen</meta:user-defined>
    <meta:user-defined meta:name="DCTERMS.W3CDTF/DCTERMS.available">2023-03-21</meta:user-defined>
    <meta:user-defined meta:name="DCTERMS.W3CDTF/OVERHEIDop.jaargang">2023</meta:user-defined>
    <meta:user-defined meta:name="OVERHEIDop.publicationIssue">120779</meta:user-defined>
    <meta:user-defined meta:name="OVERHEIDop.GmbID/DC.identifier">gmb-2023-120779</meta:user-defined>
    <meta:user-defined meta:name="OVERHEIDop.versieInformatie"/>
  </office:meta>
</office:document-meta>
</file>