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sser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4PV, Visseringstraat 12
29 maart t/m 30 maart 2023, Locatie: Visseringstraat 12</text:p>
            <text:p text:style-name="common-al">Looptijd :29-03-2023 t/m 30-03-2023</text:p>
            <text:p text:style-name="common-al">Verzonden naar aanvrager op: 16-03-2023</text:p>
            <text:p text:style-name="common-al">Kenmerk gemeente: Z/23/2143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3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7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733</meta:user-defined>
    <meta:user-defined meta:name="DCTERMS.abstract">TVM-4PV, Visseringstraat 12 29 maart t/m 30 maart 2023, Visseringstraat 12</meta:user-defined>
    <dc:language>nl</dc:language>
    <meta:user-defined meta:name="OVERHEIDop.locatietype/OVERHEIDop.gebiedsmarkering">Punt</meta:user-defined>
    <meta:user-defined meta:name="DC.title">Besluit apv vergunning Verleend - Visseringstraat 1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74</meta:user-defined>
    <meta:user-defined meta:name="OVERHEIDop.GmbID/DC.identifier">gmb-2023-120774</meta:user-defined>
    <meta:user-defined meta:name="OVERHEIDop.versieInformatie"/>
  </office:meta>
</office:document-meta>
</file>