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+ OBJ, Sint Willibrordusstraat 45, 23-3-2023 t/m 14-4-2023, Locatie: Sint Willibrordusstraat 45</text:p>
            <text:p text:style-name="common-al">Looptijd :23-03-2023 t/m 14-04-2023</text:p>
            <text:p text:style-name="common-al">Verzonden naar aanvrager op: 16-03-2023</text:p>
            <text:p text:style-name="common-al">Kenmerk gemeente: Z/23/2134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43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332</meta:user-defined>
    <meta:user-defined meta:name="DCTERMS.abstract">TVM 2 PV + OBJ, Sint Willibrordusstraat 45, 23-3-2023 t/m 14-4-2023, Sint Willibrordusstraat 45</meta:user-defined>
    <dc:language>nl</dc:language>
    <meta:user-defined meta:name="OVERHEIDop.locatietype/OVERHEIDop.gebiedsmarkering">Punt</meta:user-defined>
    <meta:user-defined meta:name="DC.title">Besluit apv vergunning Verleend - Sint Willibrordusstraat 45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60</meta:user-defined>
    <meta:user-defined meta:name="OVERHEIDop.GmbID/DC.identifier">gmb-2023-120760</meta:user-defined>
    <meta:user-defined meta:name="OVERHEIDop.versieInformatie"/>
  </office:meta>
</office:document-meta>
</file>