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10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Fagelstraat 104-106, 14-4-2023 tm 4-5-2023, Locatie: Fagelstraat 104-H</text:p>
            <text:p text:style-name="common-al">Looptijd :14-04-2023 t/m 04-05-2023</text:p>
            <text:p text:style-name="common-al">Verzonden naar aanvrager op: 16-03-2023</text:p>
            <text:p text:style-name="common-al">Kenmerk gemeente: Z/23/2140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0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597</meta:user-defined>
    <meta:user-defined meta:name="DCTERMS.abstract">Objecten, Fagelstraat 104-106, 14-4-2023 tm 4-5-2023, Fagelstraat 104-H</meta:user-defined>
    <dc:language>nl</dc:language>
    <meta:user-defined meta:name="OVERHEIDop.locatietype/OVERHEIDop.gebiedsmarkering">Punt</meta:user-defined>
    <meta:user-defined meta:name="DC.title">Besluit apv vergunning Verleend - Fagelstraat 104-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47</meta:user-defined>
    <meta:user-defined meta:name="OVERHEIDop.GmbID/DC.identifier">gmb-2023-120747</meta:user-defined>
    <meta:user-defined meta:name="OVERHEIDop.versieInformatie"/>
  </office:meta>
</office:document-meta>
</file>