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Lindengracht 8/10 - 28-3-2023 t/m 26-4-2023, Locatie: Lindengracht 10-H</text:p>
            <text:p text:style-name="common-al">Looptijd :28-03-2023 t/m 26-04-2023</text:p>
            <text:p text:style-name="common-al">Verzonden naar aanvrager op: 16-03-2023</text:p>
            <text:p text:style-name="common-al">Kenmerk gemeente: Z/23/2142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20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4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012</meta:user-defined>
    <meta:user-defined meta:name="DCTERMS.abstract">OBJ - Lindengracht 8/10 - 28-3-2023 t/m 26-4-2023, Lindengracht 10-H</meta:user-defined>
    <dc:language>nl</dc:language>
    <meta:user-defined meta:name="OVERHEIDop.locatietype/OVERHEIDop.gebiedsmarkering">Punt</meta:user-defined>
    <meta:user-defined meta:name="DC.title">Besluit apv vergunning Verleend - Lindengracht 10-H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743</meta:user-defined>
    <meta:user-defined meta:name="OVERHEIDop.GmbID/DC.identifier">gmb-2023-120743</meta:user-defined>
    <meta:user-defined meta:name="OVERHEIDop.versieInformatie"/>
  </office:meta>
</office:document-meta>
</file>