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naast de woning, Korenbloemweg 23 te Alphen aan den Rijn, V2022/8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bloemweg 23 te Alphen aan den Rijn</text:p>
            <text:p text:style-name="common-al">2403 GA</text:p>
            <text:p text:style-name="common-al">V2022/813</text:p>
            <text:p text:style-name="common-al">het realiseren van een carport naast de woning</text:p>
            <text:p text:style-name="common-al">Datum verleend: 2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naast de woning, Korenbloemweg 23 te Alphen aan den Rijn, V2022/813</meta:user-defined>
    <meta:user-defined meta:name="DCTERMS.W3CDTF/DCTERMS.available">2023-01-11</meta:user-defined>
    <meta:user-defined meta:name="DCTERMS.W3CDTF/OVERHEIDop.jaargang">2023</meta:user-defined>
    <meta:user-defined meta:name="OVERHEIDop.publicationIssue">12070</meta:user-defined>
    <meta:user-defined meta:name="OVERHEIDop.GmbID/DC.identifier">gmb-2023-12070</meta:user-defined>
    <meta:user-defined meta:name="OVERHEIDop.versieInformatie"/>
  </office:meta>
</office:document-meta>
</file>