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4X +STREMMEN * Ekingenstraat 242  * 
27-03-2023, Locatie: Ekingenstraat 242</text:p>
            <text:p text:style-name="common-al">Looptijd :27-03-2023 t/m 27-03-2023</text:p>
            <text:p text:style-name="common-al">Verzonden naar aanvrager op: 16-03-2023</text:p>
            <text:p text:style-name="common-al">Kenmerk gemeente: Z/23/2143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33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8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395</meta:user-defined>
    <meta:user-defined meta:name="DCTERMS.abstract">TVM-PV 4X +STREMMEN * Ekingenstraat 242 * 27-03-2023, Ekingenstraat 242</meta:user-defined>
    <dc:language>nl</dc:language>
    <meta:user-defined meta:name="OVERHEIDop.locatietype/OVERHEIDop.gebiedsmarkering">Punt</meta:user-defined>
    <meta:user-defined meta:name="DC.title">Besluit apv vergunning Verleend - Ekingenstraat 24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84</meta:user-defined>
    <meta:user-defined meta:name="OVERHEIDop.GmbID/DC.identifier">gmb-2023-120684</meta:user-defined>
    <meta:user-defined meta:name="OVERHEIDop.versieInformatie"/>
  </office:meta>
</office:document-meta>
</file>