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etzijde 2 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ij een aanvraag voor een omgevingsvergunning ontvangen. De aanvraag is geregistreerd onder nummer HZ_WABO-23-195. De vergunning is aangevraagd voor een Omgevingsvergunning op locatie Keetzijde 2 a te Edam. De aanvraag betreft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2067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7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7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eetzijde 2 a te E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679</meta:user-defined>
    <meta:user-defined meta:name="OVERHEIDop.GmbID/DC.identifier">gmb-2023-120679</meta:user-defined>
    <meta:user-defined meta:name="OVERHEIDop.versieInformatie"/>
  </office:meta>
</office:document-meta>
</file>