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s en Lommerplantsoen 45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10 Jaar Bos en Lommerplantsoen ter hoogte van Bos en Lommerplantsoen 45N in AMSTERDAM</text:p>
            <text:p text:style-name="common-al">Datum van: 10-06-2023</text:p>
            <text:p text:style-name="common-al">Datum t/m: 10-06-2023</text:p>
            <text:p text:style-name="common-al">Tijd van: 10:00</text:p>
            <text:p text:style-name="common-al">Tijd tot: 16:00</text:p>
            <text:p text:style-name="common-al">Bezoekers drukste moment: 100</text:p>
            <text:p text:style-name="common-al">Activiteiten: –	kinderactiviteiten in het plantsoen: rondleiding, beestjes- en plantjeszoekkaarten, schminken, spelletjes
–	sport en spel (met wedstrijdjes in teams): volleybal, jeu de boules, tafeltennis, schaken, bingo
–	informatie krijgen over: het plantsoen,</text:p>
            <text:p text:style-name="common-al">Ontvangen op: 10-03-2023</text:p>
            <text:p text:style-name="common-al">Kenmerk gemeente: Z/23/21421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42198</meta:user-defined>
    <meta:user-defined meta:name="DCTERMS.abstract">Aanvraag voor een evenementenvergunning ter hoogte van adres Bos en Lommerplantsoen 45N in AMSTERDAM</meta:user-defined>
    <dc:language>nl</dc:language>
    <meta:user-defined meta:name="OVERHEIDop.locatietype/OVERHEIDop.gebiedsmarkering">Punt</meta:user-defined>
    <meta:user-defined meta:name="DC.title">Aanvraag evenementenvergunning Bos en Lommerplantsoen 45N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72</meta:user-defined>
    <meta:user-defined meta:name="OVERHEIDop.GmbID/DC.identifier">gmb-2023-120672</meta:user-defined>
    <meta:user-defined meta:name="OVERHEIDop.versieInformatie"/>
  </office:meta>
</office:document-meta>
</file>