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STREMMEN * Clauskindereweg 9 * 03-04-2023, Locatie: Clauskindereweg 9-1</text:p>
            <text:p text:style-name="common-al">Looptijd :03-04-2023 t/m 03-04-2023</text:p>
            <text:p text:style-name="common-al">Verzonden naar aanvrager op: 16-03-2023</text:p>
            <text:p text:style-name="common-al">Kenmerk gemeente: Z/23/2143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35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6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573</meta:user-defined>
    <meta:user-defined meta:name="DCTERMS.abstract">STREMMEN * Clauskindereweg 9 * 03-04-2023, Clauskindereweg 9-1</meta:user-defined>
    <dc:language>nl</dc:language>
    <meta:user-defined meta:name="OVERHEIDop.locatietype/OVERHEIDop.gebiedsmarkering">Punt</meta:user-defined>
    <meta:user-defined meta:name="DC.title">Besluit apv vergunning Verleend - Clauskindereweg 9-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662</meta:user-defined>
    <meta:user-defined meta:name="OVERHEIDop.GmbID/DC.identifier">gmb-2023-120662</meta:user-defined>
    <meta:user-defined meta:name="OVERHEIDop.versieInformatie"/>
  </office:meta>
</office:document-meta>
</file>