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zanten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Object, Fazantenweg 53, 21-03-2023 t/m 19-05-2023, Locatie: Fazantenweg 53</text:p>
            <text:p text:style-name="common-al">Looptijd :21-03-2023 t/m 19-05-2023</text:p>
            <text:p text:style-name="common-al">Verzonden naar aanvrager op: 16-03-2023</text:p>
            <text:p text:style-name="common-al">Kenmerk gemeente: Z/23/21428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428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62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62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62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2893</meta:user-defined>
    <meta:user-defined meta:name="DCTERMS.abstract">TVM Object, Fazantenweg 53, 21-03-2023 t/m 19-05-2023, Fazantenweg 53</meta:user-defined>
    <dc:language>nl</dc:language>
    <meta:user-defined meta:name="OVERHEIDop.locatietype/OVERHEIDop.gebiedsmarkering">Punt</meta:user-defined>
    <meta:user-defined meta:name="DC.title">Besluit apv vergunning Verleend - Fazantenweg 53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627</meta:user-defined>
    <meta:user-defined meta:name="OVERHEIDop.GmbID/DC.identifier">gmb-2023-120627</meta:user-defined>
    <meta:user-defined meta:name="OVERHEIDop.versieInformatie"/>
  </office:meta>
</office:document-meta>
</file>