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dwars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ing - Reguliersdwarsstraat 100 - 28-03, Locatie: Reguliersdwarsstraat 100</text:p>
            <text:p text:style-name="common-al">Looptijd :28-03-2023 t/m 28-03-2023</text:p>
            <text:p text:style-name="common-al">Verzonden naar aanvrager op: 16-03-2023</text:p>
            <text:p text:style-name="common-al">Kenmerk gemeente: Z/23/2143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30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62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2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2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013</meta:user-defined>
    <meta:user-defined meta:name="DCTERMS.abstract">Stremming - Reguliersdwarsstraat 100 - 28-03, Reguliersdwarsstraat 100</meta:user-defined>
    <dc:language>nl</dc:language>
    <meta:user-defined meta:name="OVERHEIDop.locatietype/OVERHEIDop.gebiedsmarkering">Punt</meta:user-defined>
    <meta:user-defined meta:name="DC.title">Besluit apv vergunning Verleend - Reguliersdwarsstraat 100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623</meta:user-defined>
    <meta:user-defined meta:name="OVERHEIDop.GmbID/DC.identifier">gmb-2023-120623</meta:user-defined>
    <meta:user-defined meta:name="OVERHEIDop.versieInformatie"/>
  </office:meta>
</office:document-meta>
</file>