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rieten dak en het plaatsen van twee dakkapellen, Polhaarweg 42 7721D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2 heeft het college van burgemeester en wethouders van de gemeente Dalfsen onderstaande aanvraag ontvangen:</text:p>
            <text:p text:style-name="common-al">
            <text:span text:style-name="nadrukvet">Kenmerk:</text:span> Z2022-000128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lhaarweg 42 7721DX Dalfsen, Polhaarweg 42 7721DX Dalfsen</text:p>
            <text:p text:style-name="common-al">
            <text:span text:style-name="nadrukvet">Projectomschrijving:</text:span> het vervangen van het rieten dak en het plaatsen twee dakkapel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51</meta:user-defined>
    <meta:user-defined meta:name="DCTERMS.abstract">het vervangen van het rieten dak en het plaatse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vangen van het rieten dak en het plaatsen van twee dakkapellen, Polhaarweg 42 7721DX Dalf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206</meta:user-defined>
    <meta:user-defined meta:name="OVERHEIDop.GmbID/DC.identifier">gmb-2023-1206</meta:user-defined>
    <meta:user-defined meta:name="OVERHEIDop.versieInformatie"/>
  </office:meta>
</office:document-meta>
</file>