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jverheidslaan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Funky Farm Festival ter hoogte van Nijverheidslaan 18 in </text:p>
            <text:p text:style-name="common-al">Datum van: 30-06-2023</text:p>
            <text:p text:style-name="common-al">Datum t/m: 02-07-2023</text:p>
            <text:p text:style-name="common-al">Tijd van: 16:00</text:p>
            <text:p text:style-name="common-al">Tijd tot: 20:00</text:p>
            <text:p text:style-name="common-al">Bezoekers drukste moment: 400</text:p>
            <text:p text:style-name="common-al">Activiteiten: Op vrijdag borrelen en netwerken Weespers/Amsterdammers (Weespersluis), ook op bedrijven gericht. 
Op zaterdag dansen, eten, live muziek, spelletjes voor jong en oud, muziek. 
Op zondag familie/kinderdag met springkussen, spelletjes, eten, kindvrie</text:p>
            <text:p text:style-name="common-al">Ontvangen op: 12-03-2023</text:p>
            <text:p text:style-name="common-al">Kenmerk gemeente: Z/23/21425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8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42512</meta:user-defined>
    <meta:user-defined meta:name="DCTERMS.abstract">Aanvraag voor een evenementenvergunning ter hoogte van adres Nijverheidslaan 18 in </meta:user-defined>
    <dc:language>nl</dc:language>
    <meta:user-defined meta:name="OVERHEIDop.locatietype/OVERHEIDop.gebiedsmarkering">Punt</meta:user-defined>
    <meta:user-defined meta:name="DC.title">Aanvraag evenementenvergunning Nijverheidslaan 18 i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588</meta:user-defined>
    <meta:user-defined meta:name="OVERHEIDop.GmbID/DC.identifier">gmb-2023-120588</meta:user-defined>
    <meta:user-defined meta:name="OVERHEIDop.versieInformatie"/>
  </office:meta>
</office:document-meta>
</file>