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straat 16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5 PV + Stremming - Blankenstraat 165 - 19-04-2023, Locatie: Blankenstraat 165-1</text:p>
            <text:p text:style-name="common-al">Looptijd :19-04-2023 t/m 19-04-2023</text:p>
            <text:p text:style-name="common-al">Verzonden naar aanvrager op: 16-03-2023</text:p>
            <text:p text:style-name="common-al">Kenmerk gemeente: Z/23/2143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35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58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8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8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540</meta:user-defined>
    <meta:user-defined meta:name="DCTERMS.abstract">5 PV + Stremming - Blankenstraat 165 - 19-04-2023, Blankenstraat 165-1</meta:user-defined>
    <dc:language>nl</dc:language>
    <meta:user-defined meta:name="OVERHEIDop.locatietype/OVERHEIDop.gebiedsmarkering">Punt</meta:user-defined>
    <meta:user-defined meta:name="DC.title">Besluit apv vergunning Verleend - Blankenstraat 165-1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586</meta:user-defined>
    <meta:user-defined meta:name="OVERHEIDop.GmbID/DC.identifier">gmb-2023-120586</meta:user-defined>
    <meta:user-defined meta:name="OVERHEIDop.versieInformatie"/>
  </office:meta>
</office:document-meta>
</file>