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20 te Noordwijk, (diverse locaties Dorpsstraat, Gooweg, Voorstraat Noordwijk/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310, Heilige Geestweg 20 te Noordwijk, (diverse locaties Dorpsstraat, Gooweg, Voorstraat Noordwijk/Noordwijkerhout ), het plaatsen van kunstwerken in de openbare ruimte en op privaat terrein, 16-03-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5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310</meta:user-defined>
    <meta:user-defined meta:name="DCTERMS.abstract">het plaatsen van kunstwerken in de openbare ruimte en op privaat terrein, 16-03-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onden besluit omgevingsvergunning - Heilige Geestweg 20 te Noordwijk, (diverse locaties Dorpsstraat, Gooweg, Voorstraat Noordwijk/Noordwijkerhout )</meta:user-defined>
    <meta:user-defined meta:name="DCTERMS.W3CDTF/DCTERMS.available">2023-03-21</meta:user-defined>
    <meta:user-defined meta:name="DCTERMS.W3CDTF/OVERHEIDop.jaargang">2023</meta:user-defined>
    <meta:user-defined meta:name="OVERHEIDop.publicationIssue">120580</meta:user-defined>
    <meta:user-defined meta:name="OVERHEIDop.GmbID/DC.identifier">gmb-2023-120580</meta:user-defined>
    <meta:user-defined meta:name="OVERHEIDop.versieInformatie"/>
  </office:meta>
</office:document-meta>
</file>