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3-00311 voor een omgevingsvergunning op locatie Prinses Irenestraat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5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s Irenestraat 14 in Oud-Beijerla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569</meta:user-defined>
    <meta:user-defined meta:name="OVERHEIDop.GmbID/DC.identifier">gmb-2023-120569</meta:user-defined>
    <meta:user-defined meta:name="OVERHEIDop.versieInformatie"/>
  </office:meta>
</office:document-meta>
</file>