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82, 3764AE Soest, vervangen van dakkapellen op de eerste en twee verdieping van achterzijde woning</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omgevingsvergunning voor het vervangen van dakkapellen op de eerste en twee verdieping van achterzijde woning op locatie Lange Brinkweg 82, 3764AE Soest.</text:p>
            <text:p text:style-name="common-al">De aanvraag is geregistreerd onder zaaknummer 5119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6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04</meta:user-defined>
    <meta:user-defined meta:name="DCTERMS.abstract">vervangen van dakkapellen op de eerste en twee verdieping  van achterzijde woning </meta:user-defined>
    <dc:language>nl</dc:language>
    <meta:user-defined meta:name="OVERHEIDop.locatietype/OVERHEIDop.gebiedsmarkering">Punt</meta:user-defined>
    <meta:user-defined meta:name="DC.title">Aanvraag omgevingsvergunning, Lange Brinkweg 82, 3764AE Soest, vervangen van dakkapellen op de eerste en twee verdieping van achterzijde woning</meta:user-defined>
    <meta:user-defined meta:name="DCTERMS.W3CDTF/DCTERMS.available">2023-03-20</meta:user-defined>
    <meta:user-defined meta:name="DCTERMS.W3CDTF/OVERHEIDop.jaargang">2023</meta:user-defined>
    <meta:user-defined meta:name="OVERHEIDop.publicationIssue">120566</meta:user-defined>
    <meta:user-defined meta:name="OVERHEIDop.GmbID/DC.identifier">gmb-2023-120566</meta:user-defined>
    <meta:user-defined meta:name="OVERHEIDop.versieInformatie"/>
  </office:meta>
</office:document-meta>
</file>