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Leiden - Intrekkingsbesluit voorgenomen locatie aanwijzen 2 parkeervakken voor opladen elektrische voertuigen aan de Van Swietenstraat</text:p>
      <text:section text:name="regeling_id1-3-2" text:style-name="regeling">
        <text:section text:name="aanhef_id1-3-2-1" text:style-name="aanhef">
          <text:section text:name="context_id1-3-2-1-1" text:style-name="context">
            <text:p text:style-name="context.al"/>
            <text:p text:style-name="context.al">Situatietekening: Z/23/3508010</text:p>
            <text:p text:style-name="context.al"/>
            <text:p text:style-name="context_bottom"/>
          </text:section>
          <text:p text:style-name="aanhef_wie">Burgemeester en wethouders van de gemeente Leiden,</text:p>
          <text:p text:style-name="aanhef_wie">Gelet op:</text:p>
          <text:p text:style-name="aanhef_wie">• de bepalingen van de Algemene wet bestuursrecht (Awb);</text:p>
          <text:p text:style-name="aanhef_wie">• de bepalingen van artikel 18 van de Wegenverkeerswet 1994 (WVW 1994);</text:p>
          <text:p text:style-name="aanhef_wie">• het Reglement Verkeersregels en Verkeerstekens 1990 (RVV 1990);</text:p>
          <text:p text:style-name="aanhef_wie">• de bepalingen van het Besluit administratieve bepalingen inzake het wegverkeer (BABW);</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0" text:style-name="considerans">
            <text:p text:style-name="tussenkopcur">
            <text:span text:style-name="nadrukvet">Overwegende dat:</text:span>
          </text:p>
            <text:p text:style-name="considerans.al">• de Van Swietenstraat gelegen is binnen de bebouwde kom van Leiden;</text:p>
            <text:p text:style-name="considerans.al">• de Van Swietenstraat in beheer is bij de gemeente Leiden;</text:p>
            <text:p text:style-name="considerans.al">• de Van Swietenstraat een weg is als bedoeld in artikel 18, lid 1 onder d van de Wegenverkeerswet 1994 (WVW 1994);</text:p>
            <text:p text:style-name="considerans.al">• gelet op bovengenoemd artikel het college van burgemeester en wethouders van Leiden bevoegd is om een verkeersbesluit te nemen voor deze weg;</text:p>
            <text:p text:style-name="considerans.al">• het college van burgemeester en wethouders het nemen van verkeersbesluiten heeft ondergemandateerd aan de afdelingsmanager Mobiliteit van de gemeente Leiden;</text:p>
            <text:p text:style-name="considerans.al">• de gemeente Leiden op 11 november 2021 een verkeersbesluit met kenmerk Stcrt-2021-394456 heeft gepubliceerd in de Staatscourant, met daarin het voornemen om een tweetal parkeervakken aan te wijzen voor het opladen van elektrische voertuigen aan de Van Swietenstraat nabij de kruising met de Boerhaavelaan te Leiden;</text:p>
            <text:p text:style-name="considerans.al">• bovengenoemd verkeersbesluit sinds 23 december 2021 onherroepelijk is en de gemeente op 23 december 2021 toestemming heeft verleend aan het plaatsen van een openbare laadpaal aan de Van Swietenstraat nabij de kruising met de Boerhaavelaan;</text:p>
            <text:p text:style-name="considerans.al">• er eind 2021 een reconstructie van de openbare ruimte heeft plaatsgevonden van de Van Swietenstraat, waar de openbare laadpaal geplaatst had moeten worden;</text:p>
            <text:p text:style-name="considerans.al">• als gevolg van bovengenoemde reconstructie de haaksparkeervakken zijn vervangen door respectievelijk langsparkeervakken en een trottoir;</text:p>
            <text:p text:style-name="considerans.al">• als gevolg van de reconstructie de voorgenomen parkeervakken, die met het verkeersbesluit met gemeentekenmerk Z/21/3317408 aangewezen moesten worden voor het opladen van elektrische voertuigen, in de praktijk niet langer bruikbaar zijn;</text:p>
            <text:p text:style-name="considerans.al">• uit een extra controle tijdens de voorbereidingen van de netbeheerder in januari 2022 is gebleken dat er op de voorgenomen locatie Van Swietenstraat bij de kruising met de Boerhaavelaan een hoogspanningskabel ligt;</text:p>
            <text:p text:style-name="considerans.al">• het plaatsen van een openbare laadpaal bij een hoogspanningskabel technisch gezien niet mogelijk is en, uit veiligheidsoverwegingen, ten zeerste afgeraden wordt;</text:p>
            <text:p text:style-name="considerans.al">• als gevolg van zowel de reconstructie als de ligging van een hoogspanningskabel het plaatsen en aansluiten van een laadpaal in de praktijk niet geschikt is;</text:p>
            <text:p text:style-name="considerans.al">• alle bovenstaande punten half juli 2022 door de toenmalige aanbieder Allego B.V. gedeeld zijn met de gemeente Leiden, maar niet met de verantwoordelijke medewerker laadpalen (en de reactie van Allego hierdoor al die tijd is blijven liggen);</text:p>
            <text:p text:style-name="considerans.al">• de gemeente Leiden er bij toeval achter is gekomen dat er geen intrekkingsbesluit is opgesteld om het voornemen om een tweetal parkeervakken aan te wijzen voor het opladen van elektrische voertuigen aan de Van Swietenstraat nabij de kruising met de Boerhaavelaan in te trekken;</text:p>
            <text:p text:style-name="considerans.al">• wegens bovenstaande redenen het hierdoor wenselijk is om de besloten verkeersmaatregel van 11 november 2021 (lees: het aanwijzen van twee parkeervakken voor het opladen van elektrische voertuigen aan de Van Swietenstraat tegenover de kruising met de Boerhaavelaan) ter plaatse ongedaan te maken;</text:p>
            <text:p text:style-name="considerans.al">• het dan ook noodzakelijk is om, met inachtneming van het bepaalde in artikel 6:19 van de Algemene wet bestuursrecht (hierna: Awb), het gepubliceerde verkeersbesluit van 11 november 2021 met kenmerk Stcrt-2021-394456, betreffende het voornemen om twee parkeervakken aan te wijzen voor het opladen van elektrische voertuigen aan de Van Swietenstraat tegenover de kruising met de Boerhaavelaan, in te trekken;</text:p>
            <text:p text:style-name="considerans_bottom"/>
          </text:section>
          <text:section text:name="afkondiging_id1-3-2-1-11"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met inachtneming van het bepaalde in artikel 6:19 van de Awb het gepubliceerde verkeersbesluit van 11 november 2021 met kenmerk Stcrt-2021-394456, betreffende het voornemen om twee parkeervakken aan te wijzen voor het opladen van elektrische voertuigen aan de Van Swietenstraat tegenover de kruising met de Boerhaavelaan, in te trekken;</text:p>
              </text:list-item>
              <text:list-item text:style-override="id1-3-2-2-1-2-2">
                <text:number>2.</text:number>
                <text:p text:style-name="al">op bovengenoemde locatie geen laadpaal te realiseren voor het opladen van elektrische voertuigen, evenals het verkeersbord E04 uit Bijlage 1 van het RVV 1990 met onderbord “uitsluitend opladen elektrische voertuigen” en onderbord OB504 (twee pijlen ter aanduiding waar geladen mag worden) niet te plaatsen voor het opladen van elektrische voertuigen, dan wel geen wegmarkering aan te brengen in de parkeervakk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6 maart 2023</text:span>
          </text:p>
          </text:section>
          <text:section text:name="ondertekening_id1-3-2-3-2">
            <text:p><text:span text:style-name="functie">Burgemeester en wethouders,</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cur">
          <text:span text:style-name="nadrukvet">Bezwaar/beroep</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intrekkingsbesluit aanwijzen parkeervakken voor opladen elektrische voertuigen aan de Van Swietenstraat/kruising Boerhaavelaan te Leiden (gemeentekenmerk: </text:span><text:span text:style-name="nadrukcur">Z/23/3508010)</text:span>”.</text:p>
          <text:p text:style-name="bezwaarschrift_al">Dit verzamelbesluit is sinds dezelfde dag dat het verkeersbesluit is gepubliceerd in de Staatscourant (23 maart 2023), ook te vinden in het gemeenteblad. Zie hiervoor <text:a xlink:href="http://www.officielebekendmakingen.nl/" xlink:type="simple">www.officielebekendmakingen.nl</text:a>. Een papieren versie van het verkeersbesluit ligt vanaf donderdag 23 maart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55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trekkingsbesluit voorgenomen locatie aanwijzen 2 parkeervakken voor opladen elektrische voertuigen - Van Swietenstraat/kruising Boerhaa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508010</meta:user-defined>
    <meta:user-defined meta:name="OVERHEIDop.verkeersbordcode">E4</meta:user-defined>
    <dc:language>nl</dc:language>
    <meta:user-defined meta:name="OVERHEIDop.locatietype/OVERHEIDop.gebiedsmarkering">Punt</meta:user-defined>
    <meta:user-defined meta:name="DC.title">Gemeente Leiden - Intrekkingsbesluit voorgenomen locatie aanwijzen 2 parkeervakken voor opladen elektrische voertuigen aan de Van Swietenstraat</meta:user-defined>
    <meta:user-defined meta:name="DCTERMS.W3CDTF/DCTERMS.available">2023-03-23</meta:user-defined>
    <meta:user-defined meta:name="OVERHEIDop.externeBijlage">Oud verkeersbesluit + tekening|exb-2023-13837</meta:user-defined>
    <meta:user-defined meta:name="DCTERMS.W3CDTF/OVERHEIDop.jaargang">2023</meta:user-defined>
    <meta:user-defined meta:name="OVERHEIDop.publicationIssue">120552</meta:user-defined>
    <meta:user-defined meta:name="OVERHEIDop.GmbID/DC.identifier">gmb-2023-120552</meta:user-defined>
    <meta:user-defined meta:name="OVERHEIDop.versieInformatie"/>
  </office:meta>
</office:document-meta>
</file>