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aanbouw/garage aan Parelmoervlinder 9 (kavel E35, Essenvel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6282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text:span><text:span text:style-name="nadrukvet">van een woning met aanbouw/garage</text:span><text:span text:style-name="nadrukvet"/> aan <text:span text:style-name="nadrukvet">Parelmoervlinder 9 (kavel E35, Essenvel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0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aanbouw/garage aan Parelmoervlinder 9 (kavel E35, Essenvelt), Middelburg</meta:user-defined>
    <meta:user-defined meta:name="DCTERMS.W3CDTF/DCTERMS.available">2023-01-11</meta:user-defined>
    <meta:user-defined meta:name="DCTERMS.W3CDTF/OVERHEIDop.jaargang">2023</meta:user-defined>
    <meta:user-defined meta:name="OVERHEIDop.publicationIssue">12054</meta:user-defined>
    <meta:user-defined meta:name="OVERHEIDop.GmbID/DC.identifier">gmb-2023-12054</meta:user-defined>
    <meta:user-defined meta:name="OVERHEIDop.versieInformatie"/>
  </office:meta>
</office:document-meta>
</file>