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loods, achter Voorweg 85/87, perceel D/1256 te Hazerswoude-Dorp, V2023/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Voorweg 85/87, perceel D/1256 te Hazerswoude-Dorp</text:p>
            <text:p text:style-name="common-al"/>
            <text:p text:style-name="common-al">V2023/163</text:p>
            <text:p text:style-name="common-al">het uitbreiden van de loods</text:p>
            <text:p text:style-name="last-al">Datum indiening: 8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053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uitbreiden van de loods, achter Voorweg 85/87, perceel D/1256 te Hazerswoude-Dorp, V2023/16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534</meta:user-defined>
    <meta:user-defined meta:name="OVERHEIDop.GmbID/DC.identifier">gmb-2023-120534</meta:user-defined>
    <meta:user-defined meta:name="OVERHEIDop.versieInformatie"/>
  </office:meta>
</office:document-meta>
</file>