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mini tropische supermarkt/toko, Sterrenlaan 43 E te Alphen aan den Rijn, V2023/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rrenlaan 43 E te Alphen aan den Rijn</text:p>
            <text:p text:style-name="common-al">2402 AT</text:p>
            <text:p text:style-name="common-al">V2023/165</text:p>
            <text:p text:style-name="common-al">het realiseren van een mini tropische supermarkt/toko</text:p>
            <text:p text:style-name="last-al">Datum indiening: 8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053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53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53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mini tropische supermarkt/toko, Sterrenlaan 43 E te Alphen aan den Rijn, V2023/165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0533</meta:user-defined>
    <meta:user-defined meta:name="OVERHEIDop.GmbID/DC.identifier">gmb-2023-120533</meta:user-defined>
    <meta:user-defined meta:name="OVERHEIDop.versieInformatie"/>
  </office:meta>
</office:document-meta>
</file>