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oorangssituatie, kruispunt Voorstede, Weverstede en Schakelstede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Nieuwegein’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aanleggen van een nieuw fietspad langs de tramhalte er meer fietsverkeer is van de Schakelstede naar de Weverstede;</text:p>
              </text:list-item>
              <text:list-item text:style-override="id1-3-2-2-1-8-4">
                <text:number>•</text:number>
                <text:p text:style-name="al">Om het fietsverkeer een veiligere route te geven, het wenselijk is de voorrangssituatie te wijzigen, zodat het fietsverkeer voorrang heeft;</text:p>
              </text:list-item>
              <text:list-item text:style-override="id1-3-2-2-1-8-5">
                <text:number>•</text:number>
                <text:p text:style-name="al">Hierdoor wordt een gelijkwaardige kruising gewijzigd naar een kruising, waarbij de Weverstede en de Schakelstede voorrang krijgen ten opzichte van de Voorstede;</text:p>
              </text:list-item>
              <text:list-item text:style-override="id1-3-2-2-1-8-6">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8-7">
                <text:number>•</text:number>
                <text:p text:style-name="al">bedoelde weggedeelte gelegen is binnen de bebouwde kom van de gemeente Nieuwegein en in beheer en onderhoud is bij deze gemeente;</text:p>
              </text:list-item>
              <text:list-item text:style-override="id1-3-2-2-1-8-8">
                <text:number>•</text:number>
                <text:p text:style-name="al">overleg is gepleegd met de verkeersspecialist van de regionale eenheid Midden Nederland, cluster West Utrecht;</text:p>
              </text:list-item>
              <text:list-item text:style-override="id1-3-2-2-1-8-9">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De voorrangssituatie op de kruising Weverstede, Schakelstede en Voorstede aan te passen, zodat de Weverstede en de Schakelstede voorrang krijgen ten opzichte van de Voorstede </text:p>
            <text:p text:style-name="common-al">Dit aan te duiden door verkeersborden B04 op de Schakelstede, B05 op de Weverstede en B06 op de Voorstede.</text:p>
            <text:p text:style-name="common-al">Een en ander zoals is aangegeven op de bij dit besluit behorende tekening 21NW03801a / N01-T.</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0 maart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52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voorrangssituatie Voorstede - Voo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NW03801a</meta:user-defined>
    <meta:user-defined meta:name="OVERHEIDop.verkeersbordcode">B6</meta:user-defined>
    <dc:language>nl</dc:language>
    <meta:user-defined meta:name="OVERHEIDop.locatietype/OVERHEIDop.gebiedsmarkering">Lijn</meta:user-defined>
    <meta:user-defined meta:name="DC.title">Verkeersbesluit wijzigen voorangssituatie, kruispunt Voorstede, Weverstede en Schakelstede te Nieuwegein</meta:user-defined>
    <meta:user-defined meta:name="DCTERMS.W3CDTF/DCTERMS.available">2023-03-20</meta:user-defined>
    <meta:user-defined meta:name="OVERHEIDop.externeBijlage">21NW03801a|exb-2023-13831</meta:user-defined>
    <meta:user-defined meta:name="DCTERMS.W3CDTF/OVERHEIDop.jaargang">2023</meta:user-defined>
    <meta:user-defined meta:name="OVERHEIDop.publicationIssue">120525</meta:user-defined>
    <meta:user-defined meta:name="OVERHEIDop.GmbID/DC.identifier">gmb-2023-120525</meta:user-defined>
    <meta:user-defined meta:name="OVERHEIDop.versieInformatie"/>
  </office:meta>
</office:document-meta>
</file>