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weg 44, 2811ET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3 een aanvraag om een omgevingsvergunning ontvangen. Dit betreft het herstellen van de fundering  ter plaatse van de Zoutmansweg 44, 2811ET Reeuwijk. De aanvraag is geregistreerd onder kenmerk 2023-0000188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052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Zoutmansweg 44, 2811ET Reeuwijk</meta:user-defined>
    <meta:user-defined meta:name="DCTERMS.W3CDTF/DCTERMS.available">2023-03-20</meta:user-defined>
    <meta:user-defined meta:name="DCTERMS.W3CDTF/OVERHEIDop.jaargang">2023</meta:user-defined>
    <meta:user-defined meta:name="OVERHEIDop.publicationIssue">120523</meta:user-defined>
    <meta:user-defined meta:name="OVERHEIDop.GmbID/DC.identifier">gmb-2023-120523</meta:user-defined>
    <meta:user-defined meta:name="OVERHEIDop.versieInformatie"/>
  </office:meta>
</office:document-meta>
</file>