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brandveilig gebruik van het pand &gt; 10 personen jonger dan 12, Kinderkamp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2AB2223</text:p>
            <text:p text:style-name="common-al">Omschrijving: het brandveilig gebruik van het pand &gt; 10 personen jonger dan 12</text:p>
            <text:p text:style-name="common-al">Adres: Kinderkamp 5 te Arnhem</text:p>
            <text:p text:style-name="common-al">Besluit: Ontwerpbesluit verlenen</text:p>
            <text:p text:style-name="common-al">Datum ondertekening: 07-03-2023</text:p>
            <text:p text:style-name="common-al">Datum verzending: 07-03-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23 maart 2023 tot donderdag</text:p>
            <text:p text:style-name="common-al">4 mei 2023.</text:p>
            <text:p text:style-name="common-al"/>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52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52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DRA Gemeente Arnhem - Ontwerpbesluit Omgevingsvergunning, het brandveilig gebruik van het pand &gt; 10 personen jonger dan 12, Kinderkamp 5 te Arnhem</meta:user-defined>
    <meta:user-defined meta:name="DCTERMS.W3CDTF/DCTERMS.available">2023-03-20</meta:user-defined>
    <meta:user-defined meta:name="DCTERMS.W3CDTF/OVERHEIDop.jaargang">2023</meta:user-defined>
    <meta:user-defined meta:name="OVERHEIDop.publicationIssue">120520</meta:user-defined>
    <meta:user-defined meta:name="OVERHEIDop.GmbID/DC.identifier">gmb-2023-120520</meta:user-defined>
    <meta:user-defined meta:name="OVERHEIDop.versieInformatie"/>
  </office:meta>
</office:document-meta>
</file>