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wijzigen constructie (brandwerendheid) van 11 woonhuizen aan Frezerij 74 t/m 94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O-2022-0572 voor een omgevingsvergunning voor het wijzigen constructie (brandwerendheid) van 11 woonhuizen op locatie Frezerij 74 t/m 94 (even)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051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51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 het wijzigen constructie (brandwerendheid) van 11 woonhuizen aan Frezerij 74 t/m 94 (even) in Hengelo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512</meta:user-defined>
    <meta:user-defined meta:name="OVERHEIDop.GmbID/DC.identifier">gmb-2023-120512</meta:user-defined>
    <meta:user-defined meta:name="OVERHEIDop.versieInformatie"/>
  </office:meta>
</office:document-meta>
</file>