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woonhuis aan Vikkerhoekweg 5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een besluit genomen op de aanvraag met zaaknummer O-2022-0549 voor een omgevingsvergunning voor het oprichten van een woonhuis op locatie Vikkerhoekweg 5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051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51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51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oprichten van een woonhuis aan Vikkerhoekweg 50 in Hengelo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510</meta:user-defined>
    <meta:user-defined meta:name="OVERHEIDop.GmbID/DC.identifier">gmb-2023-120510</meta:user-defined>
    <meta:user-defined meta:name="OVERHEIDop.versieInformatie"/>
  </office:meta>
</office:document-meta>
</file>