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kappen van 25 bomen en herplanten van 72 bomen, Vader Rijndreef te Utrecht,  HZ_WABO-23-05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der Rijndreef te Utrecht</text:p>
            <text:p text:style-name="common-al">HZ_WABO-23-05609</text:p>
            <text:p text:style-name="common-al">Toelichting: het kappen van 25 bomen en herplanten van 72 bomen</text:p>
            <text:p text:style-name="common-al">Datum besluit: 16 maart 2023</text:p>
            <text:p text:style-name="common-al">Startdatum bezwaartermijn: 17 maart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049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49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49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fgehandelde omgevingsvergunning, het kappen van 25 bomen en herplanten van 72 bomen, Vader Rijndreef te Utrecht,  HZ_WABO-23-05609</meta:user-defined>
    <meta:user-defined meta:name="DCTERMS.W3CDTF/DCTERMS.available">2023-03-20</meta:user-defined>
    <meta:user-defined meta:name="DCTERMS.W3CDTF/OVERHEIDop.jaargang">2023</meta:user-defined>
    <meta:user-defined meta:name="OVERHEIDop.externeBijlage">KAP 20230215_Bomenlijst_De_Mix_te_kappen-A|exb-2023-13821</meta:user-defined>
    <meta:user-defined meta:name="OVERHEIDop.externeBijlage">KAP 377227_Toekomstige_sit-702_INCL_BOMENKAP-A ...|exb-2023-13822</meta:user-defined>
    <meta:user-defined meta:name="OVERHEIDop.externeBijlage">KAP P21-0844-001_Te_kappen_bomen-A|exb-2023-13823</meta:user-defined>
    <meta:user-defined meta:name="OVERHEIDop.externeBijlage">ALG Aanvraagdocument  publiceerbaar-A|exb-2023-13824</meta:user-defined>
    <meta:user-defined meta:name="OVERHEIDop.externeBijlage">Bomenposter|exb-2023-13825</meta:user-defined>
    <meta:user-defined meta:name="OVERHEIDop.externeBijlage">KAP 20230220_P21-0844-301_Fotorapport-B|exb-2023-13826</meta:user-defined>
    <meta:user-defined meta:name="OVERHEIDop.externeBijlage">Besluit omgevingsvergunning publiceerbaar|exb-2023-13827</meta:user-defined>
    <meta:user-defined meta:name="OVERHEIDop.publicationIssue">120496</meta:user-defined>
    <meta:user-defined meta:name="OVERHEIDop.GmbID/DC.identifier">gmb-2023-120496</meta:user-defined>
    <meta:user-defined meta:name="OVERHEIDop.versieInformatie"/>
  </office:meta>
</office:document-meta>
</file>