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25-2 1091ER Amsterdam, Weesperzijde 125-1 1091ER Amsterdam, Weesperzijde 125-H 1091ER Amsterdam, Weesperzijde 125-3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5-2 1091ER Amsterdam, Weesperzijde 125-1 1091ER Amsterdam, Weesperzijde 125-H 1091ER Amsterdam, Weesperzijde 125-3 1091ER Amsterdam</text:p>
            <text:p text:style-name="common-al">Omschrijving: het dichtzetten van de balkons aan de voorzijde en het wijzigen van het voordakvlak, met behoud van de functie wonen,</text:p>
            <text:p text:style-name="common-al">Besluit: verleend</text:p>
            <text:p text:style-name="common-al">Verzonden naar aanvrager op: 16-03-2023</text:p>
            <text:p text:style-name="common-al">Zaaknummer: Z2022-O003720</text:p>
            <text:p text:style-name="common-al">OLO nummer: 7162421</text:p>
            <text:p text:style-name="common-al">Het besluit en bijbehorende stukken kunt u per e-mail ontvangen. Stuur een verzoek naar <text:a xlink:href="mailto:stadsloket.oost.vergunningen.dvl@amsterdam.nl?Subject=Dossiernummer Z2022-O003720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49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9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9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720</meta:user-defined>
    <meta:user-defined meta:name="DCTERMS.abstract">het dichtzetten van de balkons aan de voorzijde en het wijzigen van het voordakvlak, met behoud van de functie wonen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eesperzijde 125-2 1091ER Amsterdam, Weesperzijde 125-1 1091ER Amsterdam, Weesperzijde 125-H 1091ER Amsterdam, Weesperzijde 125-3 1091ER Amster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95</meta:user-defined>
    <meta:user-defined meta:name="OVERHEIDop.GmbID/DC.identifier">gmb-2023-120495</meta:user-defined>
    <meta:user-defined meta:name="OVERHEIDop.versieInformatie"/>
  </office:meta>
</office:document-meta>
</file>