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423, een bestaand gebouw verbouwen tot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423, 7876 BA</text:p>
            <text:p text:style-name="common-al">een bestaand gebouw verbouwen tot een mantelzorgwoning (Z2023-010140)</text:p>
            <text:p text:style-name="common-al">Datum ontvangst: 15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4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Zuiderdiep 423, een bestaand gebouw verbouwen tot een mantelzorgwoning</meta:user-defined>
    <meta:user-defined meta:name="DCTERMS.W3CDTF/DCTERMS.available">2023-03-20</meta:user-defined>
    <meta:user-defined meta:name="DCTERMS.W3CDTF/OVERHEIDop.jaargang">2023</meta:user-defined>
    <meta:user-defined meta:name="OVERHEIDop.publicationIssue">120486</meta:user-defined>
    <meta:user-defined meta:name="OVERHEIDop.GmbID/DC.identifier">gmb-2023-120486</meta:user-defined>
    <meta:user-defined meta:name="OVERHEIDop.versieInformatie"/>
  </office:meta>
</office:document-meta>
</file>