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woning en bouwen van een nieuwe woning aan Ooststraat 2B, 4333 K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D31050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lopen van de bestaand</text:span><text:span text:style-name="nadrukvet">e</text:span><text:span text:style-name="nadrukvet"> woning en bouwen van een nieuwe woning </text:span>aan <text:span text:style-name="nadrukvet">Ooststraat 2B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bestaande woning en bouwen van een nieuwe woning aan Ooststraat 2B, 4333 KP Middelburg</meta:user-defined>
    <meta:user-defined meta:name="DCTERMS.W3CDTF/DCTERMS.available">2023-01-11</meta:user-defined>
    <meta:user-defined meta:name="DCTERMS.W3CDTF/OVERHEIDop.jaargang">2023</meta:user-defined>
    <meta:user-defined meta:name="OVERHEIDop.publicationIssue">12048</meta:user-defined>
    <meta:user-defined meta:name="OVERHEIDop.GmbID/DC.identifier">gmb-2023-12048</meta:user-defined>
    <meta:user-defined meta:name="OVERHEIDop.versieInformatie"/>
  </office:meta>
</office:document-meta>
</file>