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uitenfeest bij café De Stier, Kleine Hagen 6 in Eibergen tijdens de voorjaarskermis op 16 en 17 april 2023</text:p>
      <text:section text:name="zakelijke-mededeling_id1-3-2" text:style-name="zakelijke-mededeling">
        <text:section text:name="zakelijke-mededeling-tekst_id1-3-2-1" text:style-name="zakelijke-mededeling-tekst">
          <text:section text:name="tekst_id1-3-2-1-1" text:style-name="tekst">
            <text:p text:style-name="last-al">Op 16 en 17 april 2023 van 11.00 tot 22.00 treden er bands op buiten op een podium. Ook wordt gebruik gemaakt van een mobiele bar. Als het regenachtig weer is wordt er een overkapping geplaa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04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voor een buitenfeest bij café De Stier, Kleine Hagen 6 in Eibergen tijdens de voorjaarskermis op 16 en 17 april 2023</meta:user-defined>
    <meta:user-defined meta:name="DCTERMS.W3CDTF/DCTERMS.available">2023-03-20</meta:user-defined>
    <meta:user-defined meta:name="DCTERMS.W3CDTF/OVERHEIDop.jaargang">2023</meta:user-defined>
    <meta:user-defined meta:name="OVERHEIDop.publicationIssue">120477</meta:user-defined>
    <meta:user-defined meta:name="OVERHEIDop.GmbID/DC.identifier">gmb-2023-120477</meta:user-defined>
    <meta:user-defined meta:name="OVERHEIDop.versieInformatie"/>
  </office:meta>
</office:document-meta>
</file>