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846 Tilburg sectie P perceelnummer 3450, Kappen en herplanten van 14 bomen, verzonden 9 jan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846 - B - Tilburg sectie P perceelnummer 3450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4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2-04846 Tilburg sectie P perceelnummer 3450, Kappen en herplanten van 14 bomen, verzonden 9 januari 2023.</meta:user-defined>
    <meta:user-defined meta:name="DCTERMS.W3CDTF/DCTERMS.available">2023-01-11</meta:user-defined>
    <meta:user-defined meta:name="DCTERMS.W3CDTF/OVERHEIDop.jaargang">2023</meta:user-defined>
    <meta:user-defined meta:name="OVERHEIDop.externeBijlage">situatietekening|exb-2023-1207</meta:user-defined>
    <meta:user-defined meta:name="OVERHEIDop.publicationIssue">12046</meta:user-defined>
    <meta:user-defined meta:name="OVERHEIDop.GmbID/DC.identifier">gmb-2023-12046</meta:user-defined>
    <meta:user-defined meta:name="OVERHEIDop.versieInformatie"/>
  </office:meta>
</office:document-meta>
</file>