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saneren van asbest garagedak op het adres Vianenstraat 6, 4861 TJ Chaam volledig is (102599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045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5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5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25990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451</meta:user-defined>
    <meta:user-defined meta:name="OVERHEIDop.GmbID/DC.identifier">gmb-2023-120451</meta:user-defined>
    <meta:user-defined meta:name="OVERHEIDop.versieInformatie"/>
  </office:meta>
</office:document-meta>
</file>