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 het restaureren en transformeren van monumentale panden naar een stadslogement, Bleekerseiland 11, 7941 BT Meppel, Bleekerseiland 9, 7941 BT Meppel, Blee</text:p>
      <text:section text:name="zakelijke-mededeling_id1-3-2" text:style-name="zakelijke-mededeling">
        <text:section text:name="zakelijke-mededeling-tekst_id1-3-2-1" text:style-name="zakelijke-mededeling-tekst">
          <text:section text:name="tekst_id1-3-2-1-1" text:style-name="tekst">
            <text:p text:style-name="common-al">De Gemeente Meppel  is van plan om een omgevingsvergunning te verlenen. De vergunning is aangevraagd voor het restaureren en transformeren van monumentale panden naar een stadslogement aan Bleekerseiland 11, 7941 BT Meppel, Bleekerseiland 9, 7941 BT Meppel, Bleekerseiland 13, 7941 BT Meppel, Bleekerseiland 15, 7941 BT Meppel.</text:p>
            <text:p text:style-name="common-al">Met dit bericht laten wij weten dat er misschien iets verandert in uw omgeving. Dan kunt u op tijd reageren als u het hier niet mee eens bent.</text:p>
            <text:p text:style-name="common-al">
            
          </text:p>
            <text:p text:style-name="common-al">
            <text:span text:style-name="nadrukvet">Inzien ontwerpbesluit</text:span>
          </text:p>
            <text:p text:style-name="common-al">De vergunning die de gemeente van plan is te verlenen is vastgelegd in het ontwerpbesluit. U kunt met ingang van 16 maart 2023 (gedurende 6 weken) tot en met 26 april 2023 mondeling of schriftelijk reageren op het ontwerpbesluit. Dit heet het indienen van een zienswijze. </text:p>
            <text:p text:style-name="common-al">
            
          </text:p>
            <text:p text:style-name="common-al">
            <text:span text:style-name="nadrukvet">Zienswijzen</text:span>
          </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text:p>
            <text:p text:style-name="common-al">Belanghebbenden kunnen altijd beroep instellen tegen de definitieve beschikking, ook als zij geen zienswijze hebben ingediend. </text:p>
            <text:p text:style-name="common-al">
            
          </text:p>
            <text:p text:style-name="common-al">Als u geen belanghebbende bent, kunt u alleen beroep aantekenen tegen het definitieve besluit als u op de ontwerp-omgevingsvergunning een zienswijze hebt ingediend. Dit laatste geldt niet in twee gevallen:</text:p>
            <text:p text:style-name="common-al">a.   Het beroep beperkt zich tot de eventuele</text:p>
            <text:p text:style-name="common-al">wijzigingen in de beschikking die afwijken van het gepubliceerde ontwerp.</text:p>
            <text:p text:style-name="common-al">b.   U kan redelijkerwijs niet worden verweten geen</text:p>
            <text:p text:style-name="common-al">zienswijze op de ontwerpbeschikking te hebben ingediend. In deze periode kunt u ook de documenten met informatie over het ontwerpbesluit in het stadhuis bekijken. 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stadhuis de <text:a xlink:href="https://www.meppel.nl/" xlink:type="simple">website</text:a> van de gemeente. Voor informatie over het bekijken van de documenten of andere vragen kunt u ook bellen. Dit kan via het telefoonnummer 14 0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043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6843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uitgebreid, het restaureren en transformeren van monumentale panden naar een stadslogement, Bleekerseiland 11, 7941 BT Meppel, Bleekerseiland 9, 7941 BT Meppel, Blee</meta:user-defined>
    <meta:user-defined meta:name="DCTERMS.W3CDTF/DCTERMS.available">2023-03-20</meta:user-defined>
    <meta:user-defined meta:name="DCTERMS.W3CDTF/OVERHEIDop.jaargang">2023</meta:user-defined>
    <meta:user-defined meta:name="OVERHEIDop.publicationIssue">120439</meta:user-defined>
    <meta:user-defined meta:name="OVERHEIDop.GmbID/DC.identifier">gmb-2023-120439</meta:user-defined>
    <meta:user-defined meta:name="OVERHEIDop.versieInformatie"/>
  </office:meta>
</office:document-meta>
</file>