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81, het tijdelijk afwijken van het bestemmingsplan ten behoeve van de Voorjaarsfair op 12 en 13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81, 9571 AD</text:p>
            <text:p text:style-name="common-al">het tijdelijk afwijken van het bestemmingsplan ten behoeve van de Voorjaarsfair op 12 en 13 mei 2023 (Z2023-010138)</text:p>
            <text:p text:style-name="common-al">Datum ontvangst: 12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4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2e Exloërmond, Exloërkijl-Zuid 81, het tijdelijk afwijken van het bestemmingsplan ten behoeve van de Voorjaarsfair op 12 en 13 mei 2023</meta:user-defined>
    <meta:user-defined meta:name="DCTERMS.W3CDTF/DCTERMS.available">2023-03-20</meta:user-defined>
    <meta:user-defined meta:name="DCTERMS.W3CDTF/OVERHEIDop.jaargang">2023</meta:user-defined>
    <meta:user-defined meta:name="OVERHEIDop.publicationIssue">120435</meta:user-defined>
    <meta:user-defined meta:name="OVERHEIDop.GmbID/DC.identifier">gmb-2023-120435</meta:user-defined>
    <meta:user-defined meta:name="OVERHEIDop.versieInformatie"/>
  </office:meta>
</office:document-meta>
</file>