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schaftunit, toiletcabine afgeschermd door bouwhekken, Station Velper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schaftunit, toiletcabine afgeschermd door bouwhekken</text:p>
            <text:p text:style-name="common-al">Locatie: Station Velperpoort</text:p>
            <text:p text:style-name="common-al">Datum: 20 maart 2023 tot en met 21 april 2023</text:p>
            <text:p text:style-name="common-al">Dossiernummer: 1208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42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oneigenlijk gebruik openbare grond, steiger, schaftunit, toiletcabine afgeschermd door bouwhekken, Station Velperp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20</meta:user-defined>
    <meta:user-defined meta:name="OVERHEIDop.GmbID/DC.identifier">gmb-2023-120420</meta:user-defined>
    <meta:user-defined meta:name="OVERHEIDop.versieInformatie"/>
  </office:meta>
</office:document-meta>
</file>