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venblad 2023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Regionaal Serviceteam Jeugd IJsselland (RSJ IJsselland), </text:p>
            <text:p text:style-name="al">gelet op artikel 9, tweede lid van de Subsidieverordening Gecertificeerde Instellingen Regio IJsselland, zoals vastgesteld door de gemeenteraden van de gemeenten Dalfsen, Deventer, Hardenberg, Kampen, Olst-Wijhe, Ommen, Raalte, Staphorst, Steenwijkerland, Zwartewaterland en Zwolle; </text:p>
            <text:p text:style-name="al">gelet op het Extern mandaatbesluit Subsidieverordening Gecertificeerde Instellingen Regio IJsselland, zoals vastgesteld door de colleges van burgemeester en wethouders van voornoemde gemeent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Op grond van artikel 9, tweede lid van de Subsidieverordening Gecertificeerde Instellingen Regio IJsselland de volgende tarieven vast te stellen voor het subsidiejaar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lt; 1 jaar </text:p>
                  </table:table-cell>
                  <table:table-cell table:style-name="entry" table:number-rows-spanned="1" table:number-columns-spanned="1">
                    <text:p text:style-name="table_al">€ 1.113,2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gt; 1 jaar </text:p>
                  </table:table-cell>
                  <table:table-cell table:style-name="entry" table:number-rows-spanned="1" table:number-columns-spanned="1">
                    <text:p text:style-name="table_al">€ 921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 </text:p>
                  </table:table-cell>
                  <table:table-cell table:style-name="entry" table:number-rows-spanned="1" table:number-columns-spanned="1">
                    <text:p text:style-name="table_al">€ 628,1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regulier (toezicht &amp; begeleiding) </text:p>
                  </table:table-cell>
                  <table:table-cell table:style-name="entry" table:number-rows-spanned="1" table:number-columns-spanned="1">
                    <text:p text:style-name="table_al">€ 838,0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</text:p>
                  </table:table-cell>
                  <table:table-cell table:style-name="entry" table:number-rows-spanned="1" table:number-columns-spanned="1">
                    <text:p text:style-name="table_al">€ 237,6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(ITB Harde Kern) </text:p>
                  </table:table-cell>
                  <table:table-cell table:style-name="entry" table:number-rows-spanned="1" table:number-columns-spanned="1">
                    <text:p text:style-name="table_al">€ 1.790,92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minaliteit in Relatie tot de Integratie van Etnische Minderheden (ITB CRIEM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Advies </text:p>
                  </table:table-cell>
                  <table:table-cell table:style-name="entry" table:number-rows-spanned="1" table:number-columns-spanned="1">
                    <text:p text:style-name="table_al">€ 2.479,73 </text:p>
                  </table:table-cell>
                  <table:table-cell table:style-name="entry" table:number-rows-spanned="1" table:number-columns-spanned="1">
                    <text:p text:style-name="table_al">Per adv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Begeleiding </text:p>
                  </table:table-cell>
                  <table:table-cell table:style-name="entry" table:number-rows-spanned="1" table:number-columns-spanned="1">
                    <text:p text:style-name="table_al">€ 836,9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OTS &lt;1 jaar </text:p>
                  </table:table-cell>
                  <table:table-cell table:style-name="entry" table:number-rows-spanned="1" table:number-columns-spanned="1">
                    <text:p text:style-name="table_al">€ 3.005,75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OTS &gt;1 jaar </text:p>
                  </table:table-cell>
                  <table:table-cell table:style-name="entry" table:number-rows-spanned="1" table:number-columns-spanned="1">
                    <text:p text:style-name="table_al">€ 2.487,5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Voogdij </text:p>
                  </table:table-cell>
                  <table:table-cell table:style-name="entry" table:number-rows-spanned="1" table:number-columns-spanned="1">
                    <text:p text:style-name="table_al">€ 1.696,03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mmingsverklaring </text:p>
                  </table:table-cell>
                  <table:table-cell table:style-name="entry" table:number-rows-spanned="1" table:number-columns-spanned="1">
                    <text:p text:style-name="table_al">€ 1.653,16 </text:p>
                  </table:table-cell>
                  <table:table-cell table:style-name="entry" table:number-rows-spanned="1" table:number-columns-spanned="1">
                    <text:p text:style-name="table_al">Per s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</text:p>
                  </table:table-cell>
                  <table:table-cell table:style-name="entry" table:number-rows-spanned="1" table:number-columns-spanned="1">
                    <text:p text:style-name="table_al">€ 129,62 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Z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T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e Start </text:p>
                  </table:table-cell>
                  <table:table-cell table:style-name="entry" table:number-rows-spanned="1" table:number-columns-spanned="1">
                    <text:p text:style-name="table_al">€ 15.083 </text:p>
                  </table:table-cell>
                  <table:table-cell table:style-name="entry" table:number-rows-spanned="1" table:number-columns-spanned="1">
                    <text:p text:style-name="table_al">Per traject (9 maanden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Definitieve tarievenblad 2023 Subsidieverordening Gecertificeerde Instellingen Regio IJsselland, vastgesteld op 28 september 2022, wordt ingetrokken. </text:p>
            <text:p text:style-name="al">Dit besluit treedt in werking op de dag na bekendmaking en werkt terug tot en met 28 september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Zwolle, 1 februari 2023 </text:p>
            <text:p text:style-name="al">Het bestuur van het Regionaal Serviceteam Jeugd IJsselland, </text:p>
            <text:p text:style-name="al">namens de colleges van burgemeester en wethouders van voornoemde gemeenten, </text:p>
            <text:p text:style-name="al"/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M. </text:span>
            <text:span text:style-name="achternaam">van Willigen</text:span>
          </text:span></text:p>
            <text:p><text:span text:style-name="functie">de regiomanager teven secretaris van het bestuur a.i.,</text:span></text:p>
            <text:p><text:span text:style-name="ondertekening_naam">
            <text:span text:style-name="voornaam"> E. </text:span>
            <text:span text:style-name="achternaam">Wichar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4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Subsidieverordening Gecertificeerde Instellingen Regio IJsselland]|[https://lokaleregelgeving.overheid.nl/CVDR687300</meta:user-defined>
    <meta:user-defined meta:name="DC.source">Extern mandaatbesluit Subsidieverordening Gecertificeerde Instellingen Regio IJsselland]|[https://lokaleregelgeving.overheid.nl/CVDR687309</meta:user-defined>
    <meta:user-defined meta:name="DCTERMS.alternative">Tarievenblad 2023 Subsidieverordening Gecertificeerde Instellingen Regio IJsselland</meta:user-defined>
    <dc:language>nl</dc:language>
    <meta:user-defined meta:name="OVERHEIDop.locatietype/OVERHEIDop.gebiedsmarkering">Gemeente</meta:user-defined>
    <meta:user-defined meta:name="DC.title">Tarievenblad 2023 Subsidieverordening Gecertificeerde Instellingen Regio IJssel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408</meta:user-defined>
    <meta:user-defined meta:name="OVERHEIDop.betreftRegeling">CVDR693774_1</meta:user-defined>
    <meta:user-defined meta:name="OVERHEIDop.GmbID/DC.identifier">gmb-2023-120408</meta:user-defined>
    <meta:user-defined meta:name="xs:date/OVERHEIDop.startdatum">2023-03-23</meta:user-defined>
    <meta:user-defined meta:name="OVERHEIDop.versieInformatie"/>
  </office:meta>
</office:document-meta>
</file>