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82411, Vinkenlande 2 2642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482411</text:p>
            <text:p text:style-name="common-al">Locatie: Vinkenlande 2 2642EG Pijnacker</text:p>
            <text:p text:style-name="common-al">Datum besluit: 16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4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437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7482411, Vinkenlande 2 2642EG Pijnack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00</meta:user-defined>
    <meta:user-defined meta:name="OVERHEIDop.GmbID/DC.identifier">gmb-2023-120400</meta:user-defined>
    <meta:user-defined meta:name="OVERHEIDop.versieInformatie"/>
  </office:meta>
</office:document-meta>
</file>