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onverplicht fietspad, tussen Imstenrade, Benzenrade en Daels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voor het openbaar verkeer openstaande paden gelegen tussen Imstenrade, Benzenrade en de Daelsweg, bevinden zich in een natuur- /groengebied. Door het karakter en de functie van dit natuur-/groengebied is het van belang dat het verkeer dat van deze paden gebruik maakt, aansluit bij het voornoemde karakter van dit gebie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paden gelegen tussen Imstenrade, Benzenrade en Daelsweg een onverplicht fietspad in te stellen. </text:p>
            <text:p text:style-name="al"/>
            <text:p text:style-name="al">Motivering</text:p>
            <text:p text:style-name="al">De betreffende percelen zijn in eigendom van Vereniging Natuurmonumenten. De paden zijn in eigendom van de gemeente Heerlen en zijn voor het openbaar verkeer opengesteld. Er zijn inmiddels meldingen ontvangen waaruit blijkt dat gebruikers van deze paden, omwonende en de Vereniging Natuurmonumenten hinder ondervinden van het gemotoriseerde verkeer hetgeen ook gebruik maakt van deze paden. Dit kan zelfs leiden tot verkeersgevaarlijke situaties. Ten aanzien van tractoren is aangegeven dat deze wel (gedeeltelijk) van deze paden gebruik kunnen maken. Dit vanwege de bereikbaarheid van de (landbouw)percelen en om werkzaamheden te kunnen verrichten.  </text:p>
            <text:p text:style-name="al"/>
            <text:p text:style-name="al"/>
            <text:p text:style-name="al">Belangenafweging</text:p>
            <text:p text:style-name="al">Met de belangen van de bewoners en de Vereniging Natuurmonument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Ook is er vooraf overleg geweest met bewoners en Vereniging Natuurmonumenten. De betreffende paden zijn voor het openbaar verkeer opengesteld en in beheer van de gemeente Heerlen.</text:p>
          </text:section>
        </text:section>
        <text:section text:name="regeling-tekst_id1-3-2-2" text:style-name="regeling-tekst">
          <text:section text:name="tekst_id1-3-2-2-1" text:style-name="tekst">
            <text:p text:style-name="tussenkopcur">Besluit:</text:p>
            <text:p text:style-name="common-al">Door het plaatsen van de verkeersborden G13 (onverplicht fietspad) en G14 (einde onverplicht fietspad), zoals genoemd in Bijlage 1 van het Reglement verkeersregels en verkeerstekens 1990, inclusief onderbord met de aanduiding ‘uitgezonderd traktoren’ een onverplicht fietspad in te stellen voor de paden gelegen tussen Imstenrade, Benzenrade en de Daelsweg. Dit zoals aangegeven op de bij dit besluit behorende tekening van 21-01-2022. </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span text:style-name="nadrukvet"/>
          </text:p>
            <text:p text:style-name="last-al">
            <text:span text:style-name="nadrukvet">Tekening</text:span>
            <text:span text:style-name="nadrukvet"/>
            <text:span text:style-name="nadrukvet">:</text:span>
            <text:span text:style-name="nadrukvet"> Instellen fietspad tussen </text:span>
            <text:span text:style-name="nadrukvet">Imstenrade</text:span>
            <text:span text:style-name="nadrukvet">, </text:span>
            <text:span text:style-name="nadrukvet">Benzenrade</text:span>
            <text:span text:style-name="nadrukvet"> en </text:span>
            <text:span text:style-name="nadrukvet">Daelsweg</text:span>
            <text:span text:style-name="nadrukvet"/>
            <text:span text:style-name="nadrukvet">, </text:span>
            <text:span text:style-name="nadrukvet">d</text:span>
            <text:span text:style-name="nadrukvet">.</text:span>
            <text:span text:style-name="nadrukvet">d. </text:span>
            <text:span text:style-name="nadrukvet">21-01</text:span>
            <text:span text:style-name="nadrukvet"> 2022</text:span>
            <text:span text:style-name="nadrukvet">.</text:span>
          </text:p>
            <text:p text:style-name="tekst_bottom"/>
          </text:section>
        </text:section>
        <text:section text:name="regeling-sluiting_id1-3-2-3" text:style-name="regeling-sluiting">
          <text:section text:name="ondertekening_id1-3-2-3-1">
            <text:p><text:span text:style-name="functie"/></text:p>
            <text:p><text:span text:style-name="functie">Heerlen, 13 maart 2023</text:span></text:p>
            <text:p><text:span text:style-name="functie"/></text:p>
            <text:p><text:span text:style-name="functie">Burgemeester en wethouders van Heerlen,</text:span></text:p>
            <text:p><text:span text:style-name="functie">namens dezen,</text:span></text:p>
            <text:p><text:span text:style-name="functie"/></text:p>
            <text:p><text:span text:style-name="functie"/></text:p>
            <text:p><text:span text:style-name="functie">Specialist Verkeer,</text:span></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39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onverplicht fietspad - Imstenrade Benzenrade en Daelsweg</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Heerlen 2023</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onverplicht fietspad, tussen Imstenrade, Benzenrade en Daelsweg</meta:user-defined>
    <meta:user-defined meta:name="DCTERMS.W3CDTF/DCTERMS.available">2023-03-20</meta:user-defined>
    <meta:user-defined meta:name="OVERHEIDop.externeBijlage">Instellen onverplicht fietspad Daelsweg|exb-2023-13799</meta:user-defined>
    <meta:user-defined meta:name="DCTERMS.W3CDTF/OVERHEIDop.jaargang">2023</meta:user-defined>
    <meta:user-defined meta:name="OVERHEIDop.publicationIssue">120394</meta:user-defined>
    <meta:user-defined meta:name="OVERHEIDop.GmbID/DC.identifier">gmb-2023-120394</meta:user-defined>
    <meta:user-defined meta:name="OVERHEIDop.versieInformatie"/>
  </office:meta>
</office:document-meta>
</file>