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52, 3902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52, 3902 H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6-03-2023</text:p>
            <text:p text:style-name="common-al">CLZ-00010027, plaatsen van een tijdelijke noodunit (twee jaar),</text:p>
            <text:p text:style-name="common-al">op het perceel Spitsbergenweg 52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039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27</meta:user-defined>
    <dc:language>nl</dc:language>
    <meta:user-defined meta:name="OVERHEIDop.locatietype/OVERHEIDop.gebiedsmarkering">Punt</meta:user-defined>
    <meta:user-defined meta:name="DC.title">Publicatie verleende vergunning Spitsbergenweg 52, 3902 HL Veenendaal te Veenendaa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93</meta:user-defined>
    <meta:user-defined meta:name="OVERHEIDop.GmbID/DC.identifier">gmb-2023-120393</meta:user-defined>
    <meta:user-defined meta:name="OVERHEIDop.versieInformatie"/>
  </office:meta>
</office:document-meta>
</file>