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citusstraat, reserveren van twee parkeerplaatsen voor de buurtbus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Ter plaatse van de Tacitusstraat 130 is het buurtpunt A Gene Bek gevestigd. Dit buurtpunt is een plek waar mensen voor elkaar zorgen, met of zonder professionele hulp. Buurtbewoners kunnen er terecht voor bijvoorbeeld een praatje, activiteit of een hulpvraag. Voor een bezoek aan dit buurtpunt zijn diverse mensen aangewezen op de diensten van de buurtbus. Gelet op de doelgroep die van deze buurtbus gebruik maakt, is het van belang dat de buurtbus dicht bij de ingang van het buurtpunt kan parkeren. Derhalve is het realiseren van een tweetal parkeerplaatsen voor deze buurtbus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Tacitusstraat, in de nabijheid van het buurtpunt A Gene Bek, twee parkeerplaatsen te reserveren voor de buurtbus. Dit zoals aangegeven op de bij dit besluit behorende tekening van 28 februari 2023.</text:p>
            <text:p text:style-name="al"/>
            <text:p text:style-name="al">Motivering</text:p>
            <text:p text:style-name="al">Door het reserveren van twee parkeerplaatsen voor de buurtbus, ontstaat er voor deze buurtbussen de mogelijkheid om in de directe nabijheid van het buurtpunt te parkeren. </text:p>
            <text:p text:style-name="al"/>
            <text:p text:style-name="al">Belangenafweging</text:p>
            <text:p text:style-name="al">Met de belangen van bewon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Tacitus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04 (Parkeergelegenheid) zoals genoemd in Bijlage 1 van het Reglement verkeersregels en verkeerstekens 1990 inclusief onderbord met de tekst: ‘gereserveerd voor buurtbus A Gene Bek’, twee parkeerplaatsen te reserveren voor de buurtbus. Dit zoals aangegeven op de bij dit besluit behorende tekening van 28 februari 2023.</text:p>
            <text:p text:style-name="common-al"/>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 Reserveren 2 parkeerplaatsen buurtbus A Gene Bek, Tacitusstraat 130 Heerlen, d.d. 28</text:span>
            <text:span text:style-name="nadrukvet">-0</text:span>
            <text:span text:style-name="nadrukvet">2</text:span>
            <text:span text:style-name="nadrukvet">-2023</text:span>
            <text:span text:style-name="nadrukvet">.</text:span>
          </text:p>
            <text:p text:style-name="tekst_bottom"/>
          </text:section>
        </text:section>
        <text:section text:name="regeling-sluiting_id1-3-2-3" text:style-name="regeling-sluiting">
          <text:section text:name="ondertekening_id1-3-2-3-1">
            <text:p><text:span text:style-name="functie">Heerlen, 13-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39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serveren 2 parkeerplaatsen voor de buurtbus. - Tacitusstraat 130</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E4</meta:user-defined>
    <dc:language>nl</dc:language>
    <meta:user-defined meta:name="OVERHEIDop.locatietype/OVERHEIDop.gebiedsmarkering">Punt</meta:user-defined>
    <meta:user-defined meta:name="DC.title">Tacitusstraat, reserveren van twee parkeerplaatsen voor de buurtbus</meta:user-defined>
    <meta:user-defined meta:name="DCTERMS.W3CDTF/DCTERMS.available">2023-03-20</meta:user-defined>
    <meta:user-defined meta:name="OVERHEIDop.externeBijlage">Parkeerplaatsen voor buurtbus Tacitusstraat|exb-2023-13798</meta:user-defined>
    <meta:user-defined meta:name="DCTERMS.W3CDTF/OVERHEIDop.jaargang">2023</meta:user-defined>
    <meta:user-defined meta:name="OVERHEIDop.publicationIssue">120391</meta:user-defined>
    <meta:user-defined meta:name="OVERHEIDop.GmbID/DC.identifier">gmb-2023-120391</meta:user-defined>
    <meta:user-defined meta:name="OVERHEIDop.versieInformatie"/>
  </office:meta>
</office:document-meta>
</file>