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het Annie M.G. Schmidt-plantsoen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 </text:p>
            <text:p text:style-name="al"/>
            <text:p text:style-name="al">Inmiddels is aan de hand van het aantal uren dat de oplaadpaal en/of andere oplaadinfrastructuur effectief in gebruik is geweest, door Vattenval aangetoond dat er behoefte bestaat aan een tweede parkeerplaats bij de betreffende laadpaal.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het Annie M.G. Schmidt- plantsoen een tweede parkeerplaats te reserveren ten behoeve van het laden van E-voertuigen. </text:p>
            <text:p text:style-name="al"/>
            <text:p text:style-name="al">Motivering</text:p>
            <text:p text:style-name="al">Er is, aan de hand van het aantal uren dat de oplaadpaal en/of andere oplaadinfrastructuur effectief in gebruik is geweest, aangetoond dat er behoefte bestaat aan een tweede parkeerplaats bij de betreffende laadpaal.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Het Annie M.G. Schmidt-plantsoen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toevoeging van 1 pijl naar rechtsonder op het onderbord onder het reeds geplaatst bord E04 (Parkeergelegenheid), zoals genoemd in Bijlage 1 van het Reglement verkeersregels en verkeerstekens 1990 met onderbord tekst “alleen voor opladen elektrische voertuigen” een tweede parkeerplaats te reserveren ten behoeve van het opladen van E-voertuigen op het Annie M.G. Schmidt-plantsoen tegenover huisnummer 36. Dit zoals aangegeven op de bij dit besluit behorende tekening van 1 maart 2023. </text:p>
            <text:p text:style-name="common-al"/>
            <text:p text:style-name="common-al">
            <text:span text:style-name="nadrukvet">Ter </text:span>
            <text:span text:style-name="nadrukvet">inzage legging</text:span>
            <text:span text:style-name="nadrukvet">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text:span>
            <text:span text:style-name="nadrukvet">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text:span>
            <text:span text:style-name="nadrukvet">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pan text:style-name="nadrukvet"/>
            <text:span text:style-name="nadrukvet">Aanleggen</text:span>
            <text:span text:style-name="nadrukvet"> 2e E-laadplaats </text:span>
            <text:span text:style-name="nadrukvet">t.o. Annie M.G. Schmidt-plantsoen 36</text:span>
            <text:span text:style-name="nadrukvet">, d.d. 1 maart 2023</text:span>
          </text:p>
            <text:p text:style-name="tekst_bottom"/>
          </text:section>
        </text:section>
        <text:section text:name="regeling-sluiting_id1-3-2-3" text:style-name="regeling-sluiting">
          <text:section text:name="ondertekening_id1-3-2-3-1">
            <text:p><text:span text:style-name="functie">Heerlen, 13-03-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039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9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9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2e parkeerplaats voor het opladen van e-voertuigen - Annie M.G. Schmidt-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1000</meta:user-defined>
    <dc:language>nl</dc:language>
    <meta:user-defined meta:name="OVERHEIDop.locatietype/OVERHEIDop.gebiedsmarkering">Punt</meta:user-defined>
    <meta:user-defined meta:name="DC.title">Realisatie van een 2e parkeerplaats voor het opladen van elektrische voertuigen bij de reeds geplaatste laadpaal op het Annie M.G. Schmidt-plantsoen</meta:user-defined>
    <meta:user-defined meta:name="DCTERMS.W3CDTF/DCTERMS.available">2023-03-20</meta:user-defined>
    <meta:user-defined meta:name="OVERHEIDop.externeBijlage">E-laadplaats Annie M.G. Schmidt-plantsoen|exb-2023-13797</meta:user-defined>
    <meta:user-defined meta:name="DCTERMS.W3CDTF/OVERHEIDop.jaargang">2023</meta:user-defined>
    <meta:user-defined meta:name="OVERHEIDop.publicationIssue">120390</meta:user-defined>
    <meta:user-defined meta:name="OVERHEIDop.GmbID/DC.identifier">gmb-2023-120390</meta:user-defined>
    <meta:user-defined meta:name="OVERHEIDop.versieInformatie"/>
  </office:meta>
</office:document-meta>
</file>