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usplein, aanleggen 1 laad- en loshaven.</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Het Corneliusplein is een weg waaraan diverse appartementencomplexen en winkels zijn gelegen. De parkeerdruk ter plaatse is hoog. Dit betekent dat er vaak geen passende plaats voor het laden en lossen van goederen beschikbaar is. Met het instellen van een laad- en loshaven voor het onmiddellijk laden- en lossen van goederen, wordt een gelegenheid gecreëerd waar deze activiteiten op een verkeersveilige manier kunnen plaatsvin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Op het Corneliusplein, binnen de daar aanwezige parkeervakken, één laad- en loshaven te realiseren. </text:p>
            <text:p text:style-name="al"/>
            <text:p text:style-name="al">Motivering</text:p>
            <text:p text:style-name="al">Door het realiseren van een laad- en loshaven, wordt de mogelijkheid geboden om het onmiddellijk laden en lossen van goederen mogelijk te maken. Dit op zo’n wijze dat de doorstroming van het verkeer op het Corneliusplein niet wordt gehinderd en er geen negatieve gevolgen ontstaan voor de verkeersveiligheid.</text:p>
            <text:p text:style-name="al"/>
            <text:p text:style-name="al">Belangenafweging</text:p>
            <text:p text:style-name="al">Met de belangen van de bewoners en ondernemers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Het Corneliusplei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plaatsen van de borden E07 (Gelegenheid bestemd voor het onmiddellijk laden en lossen van goederen), zoals genoemd in bijlage 1 van het Reglement verkeersregels en verkeerstekens 1990, op het Corneliusplein één laad- en losplaats te realiseren. Dit zoals aangegeven op de bij dit besluit behorende tekening van 02-05-2022.</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text:span>
            <text:span text:style-name="nadrukvet">doen :</text:span>
            <text:span text:style-name="nadrukvet"> digitaal of schriftelijk.</text:span>
          </text:p>
            <text:p text:style-name="common-al">
            <text:span text:style-name="nadrukvet">Een bezwaarschrift moet u indienen binnen 6 weken na de datum van het besluit. Let </text:span>
            <text:span text:style-name="nadrukvet">op :</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 :</text:span>
            <text:span text:style-name="nadrukvet"> Het college van burgemeester en wethouders van de gemeente Heerlen, </text:span>
          </text:p>
            <text:p text:style-name="common-al">
            <text:span text:style-name="nadrukvet">Postbus 1, 6400 AA, Heerlen, </text:span>
            <text:span text:style-name="nadrukvet">fax :</text:span>
            <text:span text:style-name="nadrukvet"> (045) 560 3953.</text:span>
          </text:p>
            <text:p text:style-name="common-al"/>
            <text:p text:style-name="common-al">
            <text:span text:style-name="nadrukvet">Zet in uw bezwaarschrift ten </text:span>
            <text:span text:style-name="nadrukvet">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text:span>
          </text:p>
            <text:p text:style-name="last-al">
            <text:span text:style-name="nadrukvet">Tekening</text:span>
            <text:span text:style-name="nadrukvet">: </text:span>
            <text:span text:style-name="nadrukvet">Inrichten laad- en loshaven Corneliusplein, </text:span>
            <text:span text:style-name="nadrukvet">d.d. </text:span>
            <text:span text:style-name="nadrukvet">02</text:span>
            <text:span text:style-name="nadrukvet">-0</text:span>
            <text:span text:style-name="nadrukvet">5</text:span>
            <text:span text:style-name="nadrukvet">-202</text:span>
            <text:span text:style-name="nadrukvet">2</text:span>
            <text:span text:style-name="nadrukvet">. </text:span>
          </text:p>
            <text:p text:style-name="tekst_bottom"/>
          </text:section>
        </text:section>
        <text:section text:name="regeling-sluiting_id1-3-2-3" text:style-name="regeling-sluiting">
          <text:section text:name="ondertekening_id1-3-2-3-1">
            <text:p><text:span text:style-name="functie">Heerlen, 13-03-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038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8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8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Aanleggen 1 laad- en loshaven - Cornelius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3</meta:user-defined>
    <meta:user-defined meta:name="OVERHEIDop.verkeersbordcode">E7</meta:user-defined>
    <dc:language>nl</dc:language>
    <meta:user-defined meta:name="OVERHEIDop.locatietype/OVERHEIDop.gebiedsmarkering">Punt</meta:user-defined>
    <meta:user-defined meta:name="DC.title">Corneliusplein, aanleggen 1 laad- en loshaven.</meta:user-defined>
    <meta:user-defined meta:name="DCTERMS.W3CDTF/DCTERMS.available">2023-03-20</meta:user-defined>
    <meta:user-defined meta:name="OVERHEIDop.externeBijlage">Laad- en losplaats Corneliusplein |exb-2023-13796</meta:user-defined>
    <meta:user-defined meta:name="DCTERMS.W3CDTF/OVERHEIDop.jaargang">2023</meta:user-defined>
    <meta:user-defined meta:name="OVERHEIDop.publicationIssue">120388</meta:user-defined>
    <meta:user-defined meta:name="OVERHEIDop.GmbID/DC.identifier">gmb-2023-120388</meta:user-defined>
    <meta:user-defined meta:name="OVERHEIDop.versieInformatie"/>
  </office:meta>
</office:document-meta>
</file>