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en omgevingsvergunning, Deldenerstraat 274 in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3 een besluit genomen op de aanvraag met zaaknummer Z2023-00000239 voor een Omgevingsvergunning voor het kappen van 4 populieren op locatie Deldenerstraat 274 inHengelo. De vergunning is Beschikking op aanvraag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0383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38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38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Deldenerstraat 274 inHengelo</meta:user-defined>
    <dc:language>nl</dc:language>
    <meta:user-defined meta:name="OVERHEIDop.locatietype/OVERHEIDop.gebiedsmarkering">Punt</meta:user-defined>
    <meta:user-defined meta:name="DC.title">Kennisgeving besluit op een omgevingsvergunning, Deldenerstraat 274 inHengelo</meta:user-defined>
    <meta:user-defined meta:name="OVERHEIDop.datumEindeReactietermijn">2023-05-01</meta:user-defined>
    <meta:user-defined meta:name="OVERHEIDop.terinzageleggingBG">https://jeleefomgeving.nl/inzien/001888730/bc8cb076-c40e-11ed-8156-005056011332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383</meta:user-defined>
    <meta:user-defined meta:name="OVERHEIDop.GmbID/DC.identifier">gmb-2023-120383</meta:user-defined>
    <meta:user-defined meta:name="OVERHEIDop.versieInformatie"/>
  </office:meta>
</office:document-meta>
</file>