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Bebouwde kom Wet natuurbescherming, onderdeel houtopst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/>
            <text:p text:style-name="al">gelezen het voorstel van burgemeester en wethouders d.d. 31 januari 2023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met de inwerkingtreding van de Wet natuurbescherming, waarin de Boswet in opgegaan, het van belang is dat de onderliggende kaarten goed op orde zijn. </text:p>
              </text:list-item>
              <text:list-item text:style-override="id1-3-2-1-1-6-2">
                <text:number>•</text:number>
                <text:p text:style-name="al">in verband met de wettelijke compensatie- en/of herplantverplichtingen bij kap van bomen, het voor de gemeente en provincie van belang is dat de grenzen van de bebouwde kom actueel zijn;</text:p>
              </text:list-item>
              <text:list-item text:style-override="id1-3-2-1-1-6-3">
                <text:number>•</text:number>
                <text:p text:style-name="al">het in plaats van losse analoge kaarten, gebruiksvriendelijk(er) is deze grenzen te kunnen raadplegen met behulp van een digitale kaart;</text:p>
              </text:list-item>
              <text:list-item text:style-override="id1-3-2-1-1-6-4">
                <text:number>•</text:number>
                <text:p text:style-name="al">ook bewoners en bedrijven daarmee toegang krijgen tot deze kaart.</text:p>
              </text:list-item>
            </text:list>
            <text:p text:style-name="al"/>
            <text:p text:style-name="al">gelet op artikel 4.1 van de Wet natuurbescherming;</text:p>
            <text:p text:style-name="al"/>
            <text:p text:style-name="al">besluit:</text:p>
            <text:p text:style-name="al"/>
            <text:p text:style-name="al">vast te stellen de Bebouwde kom Wet natuurbescherming, onderdeel houtopstanden, en deze voor ieder toegankelijk te maken door te verwijzen naar de link:</text:p>
            <text:p text:style-name="al"/>
            <text:p text:style-name="al">https://www.google.com/maps/d/viewer?mid=1xm8WIGymjDx3Va0Z_Z5WBxbyljGa3jI&amp;ll=53.005945581836535%2C5.550266000000015&amp;z=1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besluit treedt in werking de dag volgend op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9 maart 2023, </text:span></text:p>
            <text:p><text:span text:style-name="functie">mr. drs. J.A. de Vries, voorzitter</text:span></text:p>
            <text:p><text:span text:style-name="functie">G.W. Stegenga, griffi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38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8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DC.source">artikel 4.1 van de Wet natuurbescherming]|[1.0:c:BWBR0037552&amp;artikel=4.1&amp;g=2021-07-01</meta:user-defined>
    <meta:user-defined meta:name="DCTERMS.alternative">Bebouwde kom Wet natuurbescherming, onderdeel houtopstanden</meta:user-defined>
    <dc:language>nl</dc:language>
    <meta:user-defined meta:name="OVERHEIDop.locatietype/OVERHEIDop.gebiedsmarkering">Gemeente</meta:user-defined>
    <meta:user-defined meta:name="DC.title">Vaststelling Bebouwde kom Wet natuurbescherming, onderdeel houtopstan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382</meta:user-defined>
    <meta:user-defined meta:name="OVERHEIDop.betreftRegeling">CVDR693772_1</meta:user-defined>
    <meta:user-defined meta:name="xs:date/OVERHEIDop.startdatum">2023-03-21</meta:user-defined>
    <meta:user-defined meta:name="OVERHEIDop.GmbID/DC.identifier">gmb-2023-120382</meta:user-defined>
    <meta:user-defined meta:name="OVERHEIDop.versieInformatie"/>
  </office:meta>
</office:document-meta>
</file>