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7354909, Zuideindseweg 87 2645B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novatie brug</text:p>
            <text:p text:style-name="common-al">OLO-nummer: 7354909</text:p>
            <text:p text:style-name="common-al">Locatie: Zuideindseweg 87 2645BE Delfgauw</text:p>
            <text:p text:style-name="common-al">Datum besluit: 14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36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197</meta:user-defined>
    <meta:user-defined meta:name="DCTERMS.abstract">Renovatie brug</meta:user-defined>
    <dc:language>nl</dc:language>
    <meta:user-defined meta:name="OVERHEIDop.locatietype/OVERHEIDop.gebiedsmarkering">Punt</meta:user-defined>
    <meta:user-defined meta:name="DC.title">Van rechtswege verleende omgevingsvergunning: 7354909, Zuideindseweg 87 2645BE Delfgauw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67</meta:user-defined>
    <meta:user-defined meta:name="OVERHEIDop.GmbID/DC.identifier">gmb-2023-120367</meta:user-defined>
    <meta:user-defined meta:name="OVERHEIDop.versieInformatie"/>
  </office:meta>
</office:document-meta>
</file>