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Benny's Chicken 16-03-2023 / 15-03-2025 (Verkoopdagen/tijden) - 4F3b (Homerusmark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110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6 maart 2023</text:p>
            <text:p text:style-name="common-al">
            <text:span text:style-name="nadrukvet">Omschrijving:</text:span> Overige (food) Benny's Chicken 16-03-2023 / 15-03-2025 (Verkoopdagen/tijden)</text:p>
            <text:p text:style-name="common-al">
            <text:span text:style-name="nadrukvet">Locatie:</text:span> 4F3b (Homerusmarkt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6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036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6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6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Benny's Chicken 16-03-2023 / 15-03-2025 (Verkoopdagen/tijden) - 4F3b (Homerusmarkt),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363</meta:user-defined>
    <meta:user-defined meta:name="OVERHEIDop.GmbID/DC.identifier">gmb-2023-120363</meta:user-defined>
    <meta:user-defined meta:name="OVERHEIDop.versieInformatie"/>
  </office:meta>
</office:document-meta>
</file>