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lzen en 2 esdoorns, Westerein 6, Garyp (westelijk langs toegangsweg, naast nr.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6, Garyp</text:p>
            <text:p text:style-name="common-al">Olo: 7504643</text:p>
            <text:p text:style-name="common-al">het kappen van 4 elzen en 2 esdoorns</text:p>
            <text:p text:style-name="common-al">Datum ontvangst: 08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elzen en 2 esdoorns, Westerein 6, Garyp (westelijk langs toegangsweg, naast nr. 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36</meta:user-defined>
    <meta:user-defined meta:name="OVERHEIDop.GmbID/DC.identifier">gmb-2023-12036</meta:user-defined>
    <meta:user-defined meta:name="OVERHEIDop.versieInformatie"/>
  </office:meta>
</office:document-meta>
</file>